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ce66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5b043"/>
    </style:style>
    <style:style style:name="T8" style:family="text">
      <style:text-properties officeooo:rsid="00162e4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3"> </text:span></text:p>
      <text:p text:style-name="P5"><text:span text:style-name="T3">La Comisión de Salud Pública y Asistencia Social ha considerado el proyecto de ley</text:span><text:span text:style-name="T1"> 40003 CD – FP - PS </text:span><text:span text:style-name="T3">del señor diputado Pinotti, por el cual se establece un marco regulatorio para el empleo de drones en la atención de emergencias sanitarias por parte de organismos públicos y privados; y, por las razones expuestas en los fundamentos y las que podrá dar el miembro informante,</text:span><text:span text:style-name="T4"> </text:span><text:span text:style-name="T5">esta Comisión aconseja la aprobación del siguiente texto con modificaciones:</text:span><draw:frame draw:style-name="fr1" draw:name="image1.png" text:anchor-type="char" svg:x="1.981cm" svg:y="-3cm" svg:width="8.999cm" svg:height="2.05cm" draw:z-index="6"><draw:image xlink:href="Pictures/100002010000082F000001DDFD71521AB6C9787A.png" xlink:type="simple" xlink:show="embed" xlink:actuate="onLoad" loext:mime-type="image/png"/></draw:frame></text:p>
      <text:p text:style-name="Standard"/>
      <text:p text:style-name="P3"/>
      <text:p text:style-name="P8">LA LEGISLATURA DE LA PROVINCIA DE SANTA FE SANCIONA CON FUERZA DE </text:p>
      <text:p text:style-name="P8">LEY: </text:p>
      <text:p text:style-name="P3">SISTEMA INTEGRADO DE DRONES PARA LA ATENCIÓN DE EMERGENCIAS SANITARIAS </text:p>
      <text:p text:style-name="P4"/>
      <text:p text:style-name="P5"><text:span text:style-name="T1">ARTÍCULO 1 - Objeto. </text:span><text:span text:style-name="T3">La presente tiene por objeto establecer un marco regulatorio para el empleo de drones </text:span><text:span text:style-name="T6">para</text:span><text:span text:style-name="T3"> la atención de emergencias sanitarias por parte de organismos públicos y privados. </text:span></text:p>
      <text:p text:style-name="P5"><text:span text:style-name="T1">ARTÍCULO 2 - Definición. </text:span><text:span text:style-name="T3">A los efectos de la presente se entiende 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de personas en tiempo y forma. </text:span></text:p>
      <text:p text:style-name="P5"><text:span text:style-name="T1">ARTÍCULO 3 - Autoridad de </text:span><text:span text:style-name="T2">A</text:span><text:span text:style-name="T1">plicación. </text:span><text:span text:style-name="T6">La</text:span><text:span text:style-name="T3"> Autoridad de Aplicación de la presente es el Ministerio de Salud de la Provincia.</text:span></text:p>
      <text:p text:style-name="P5"><text:span text:style-name="T1">ARTÍCULO 4 – Facultades de la Autoridad de Aplicación. </text:span><text:span text:style-name="T3">Las facultades de la Autoridad de Aplicación </text:span><text:span text:style-name="T6">son</text:span><text:span text:style-name="T3">: </text:span></text:p>
      <text:list xml:id="list837690435" text:style-name="WWNum1">
        <text:list-item>
          <text:p text:style-name="P11">establecer los protocolos de atención de emergencias sanitarias por medio de drones para organismos públicos y privados; </text:p>
        </text:list-item>
        <text:list-item>
          <text:p text:style-name="P11"><text:soft-page-break/>establecer y supervisar la adecuación de los dispositivos para la atención de las diversas situaciones de emergencia sanitaria; </text:p>
        </text:list-item>
        <text:list-item>
          <text:p text:style-name="P11">crear el Sistema Integrado de Drones para la Atención de Emergencias Sanitarias en la órbita del Sistema Integrado de Emergencias Sanitarias (SIES);</text:p>
        </text:list-item>
        <text:list-item>
          <text:p text:style-name="P13"><text:span text:style-name="T3">formar y capacitar a los operadores del </text:span><text:span text:style-name="T6">S</text:span><text:span text:style-name="T3">istema </text:span><text:span text:style-name="T6">Integrado de Emergencias Sanitarias (</text:span><text:span text:style-name="T3">SIES)</text:span><text:span text:style-name="T6">;</text:span></text:p>
        </text:list-item>
        <text:list-item>
          <text:p text:style-name="P11">acompañar y promover la capacitación en empresas privadas que utilicen drones; y,</text:p>
        </text:list-item>
        <text:list-item>
          <text:p text:style-name="P11">disponer de la distribución de los Drones de acuerdo a la necesidad de cobertura asistencial y a las necesidades y posibilidades operativas, tomando en consideración las postas centrales de salud del Sistema Integrado de Emergencias Sanitarias (SIES). </text:p>
        </text:list-item>
      </text:list>
      <text:p text:style-name="P5"><text:span text:style-name="T1">ARTÍCULO 5 - Usos de drones con fines de atención de situaciones de emergencias.</text:span><text:span text:style-name="T3"> Los drones podrán utilizarse para el transporte y/o liberación de los siguientes elementos siempre y cuando no exista posibilidad de la asistencia en forma personal inmediata y según los indique un profesional de la salud responsable: </text:span></text:p>
      <text:list xml:id="list1772711544" text:style-name="WWNum2">
        <text:list-item>
          <text:p text:style-name="P14"><text:span text:style-name="T3">desfibriladores y equipamiento </text:span><text:span text:style-name="T6">médico</text:span><text:span text:style-name="T3"> en general;</text:span></text:p>
        </text:list-item>
        <text:list-item>
          <text:p text:style-name="P12">vacunas; </text:p>
        </text:list-item>
        <text:list-item>
          <text:p text:style-name="P12">todo tipo de sensores - de glucemia, frecuencia cardíaca, frecuencia respiratoria, desfibriladores, ecógrafos;</text:p>
        </text:list-item>
        <text:list-item>
          <text:p text:style-name="P12">medicación;</text:p>
        </text:list-item>
        <text:list-item>
          <text:p text:style-name="P12">elementos de higiene primeros auxilios, </text:p>
        </text:list-item>
        <text:list-item>
          <text:p text:style-name="P12">muestras de sangre, sangre para transfusiones y órganos; </text:p>
        </text:list-item>
        <text:list-item>
          <text:p text:style-name="P14"><text:span text:style-name="T3">elementos tecnológicos para la asistencia y acompañamiento de la emergencia y para toma de datos necesarios tales como: telefonía móvil, micrófono, </text:span><text:span text:style-name="T6">cámara</text:span><text:span text:style-name="T3"> fotográfica y de filmación; y,</text:span></text:p>
        </text:list-item>
        <text:list-item>
          <text:p text:style-name="P12">otros que la Autoridad de Aplicación considere necesarios. </text:p>
        </text:list-item>
      </text:list>
      <text:p text:style-name="P5"><text:soft-page-break/><text:span text:style-name="T1">ARTÍCULO 6 - Protocolo para el uso de drones.</text:span><text:span text:style-name="T3"> Las empresas privadas 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span></text:p>
      <text:p text:style-name="P5"><text:span text:style-name="T1">ARTÍCULO 7 - Registro de drones.</text:span><text:span text:style-name="T3"> La Autoridad de Aplicación debe llevar adelante un registro de los dispositivos disponibles por organismos privados que brindan este servicio a los fines de coordinar su uso en casos de emergencia sanitaria. </text:span></text:p>
      <text:p text:style-name="P5"><text:span text:style-name="T1">ARTÍCULO 8 - Afectación presupuestaria.</text:span><text:span text:style-name="T3"> Los gastos que demande la ejecución de la presente serán afectados a la partida presupuestaria que fije la Legislatura de la Provincia en el presupuesto anual asignado a la Autoridad de Aplicación. </text:span></text:p>
      <text:p text:style-name="P5"><text:span text:style-name="T1">ARTÍCULO 9 - </text:span><text:span text:style-name="T3">Comuníquese al Poder Ejecutivo </text:span></text:p>
      <text:p text:style-name="P6"/>
      <text:p text:style-name="P7">Sala de la Comisión en Zoom, <text:span text:style-name="T7">07</text:span> de ju<text:span text:style-name="T7">l</text:span>io de 2021.</text:p>
      <text:p text:style-name="P7">Firmantes: <text:span text:style-name="T8">CIANCIO – BALAGUÉ – CORGNIALI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draw:frame draw:style-name="Mfr1" draw:name="image2.jpg" text:anchor-type="char" svg:x="3cm" svg:y="-3cm" svg:width="8.999cm" svg:height="2.09cm" draw:z-index="5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2"><text:s/>- https://www.diputadossantafe.gov.ar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7-07T14:05:56.490254422</dc:date>
    <meta:editing-duration>PT6M50S</meta:editing-duration>
    <meta:editing-cycles>6</meta:editing-cycles>
    <meta:document-statistic meta:table-count="1" meta:image-count="3" meta:object-count="0" meta:page-count="3" meta:paragraph-count="32" meta:word-count="664" meta:character-count="4296" meta:non-whitespace-character-count="3652"/>
  </office:meta>
</office:document-meta>
</file>